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14cee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paragraph-rsid="0014cee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ceeb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4ceeb" officeooo:paragraph-rsid="0014ceeb" style:font-size-asian="13pt" style:font-style-asian="normal" style:font-weight-asian="normal" style:font-name-complex="Verdana" style:font-size-complex="13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4ceeb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4ceeb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ceeb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a09b7" officeooo:paragraph-rsid="001a09b7" style:font-size-asian="11pt" style:font-style-asian="normal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style:font-size-asian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fo:text-shadow="none" fo:font-weight="bold" officeooo:rsid="0014ceeb" style:font-size-asian="11pt" style:font-style-asian="normal" style:font-weight-asian="bold" style:font-name-complex="Verdana" style:font-size-complex="11pt" style:font-weight-complex="bold"/>
    </style:style>
    <style:style style:name="T7" style:family="text">
      <style:text-properties style:font-name="Verdana1" fo:font-size="11pt" fo:font-style="normal" fo:text-shadow="none" fo:font-weight="bold" officeooo:rsid="0008e6d4" style:font-size-asian="11pt" style:font-style-asian="normal" style:font-weight-asian="bold" style:font-name-complex="Verdana" style:font-size-complex="11pt" style:font-weight-complex="bold"/>
    </style:style>
    <style:style style:name="T8" style:family="text">
      <style:text-properties style:font-name="Verdana1" fo:font-size="11pt" style:font-size-asian="11pt"/>
    </style:style>
    <style:style style:name="T9" style:family="text">
      <style:text-properties style:font-name="Verdana1" fo:font-size="11pt" officeooo:rsid="0014ceeb" style:font-size-asian="11pt"/>
    </style:style>
    <style:style style:name="T10" style:family="text">
      <style:text-properties style:font-name="Verdana1" fo:font-size="11pt" officeooo:rsid="00193e80" style:font-size-asian="11pt"/>
    </style:style>
    <style:style style:name="T11" style:family="text">
      <style:text-properties style:font-name="Verdana1" fo:font-size="11pt" fo:font-style="italic" style:font-size-asian="11pt" style:font-style-asian="italic"/>
    </style:style>
    <style:style style:name="T12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13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4" style:family="text">
      <style:text-properties fo:color="#800000" style:font-name="Verdana1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4cee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ceeb" style:font-weight-asian="bold" style:font-weight-complex="bold"/>
    </style:style>
    <style:style style:name="T18" style:family="text">
      <style:text-properties style:font-name="Verdana" fo:font-size="11pt" fo:language="es" fo:country="AR" fo:font-style="normal" style:text-underline-style="none" fo:font-weight="normal" officeooo:rsid="00575f4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09dd9e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61949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officeooo:rsid="00193e80"/>
    </style:style>
    <style:style style:name="T22" style:family="text">
      <style:text-properties officeooo:rsid="001514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ROYECTO DE LEY</text:span> Nº <text:s/><text:span text:style-name="T15">36363 – CD – FP – PS</text:span></text:p>
      <text:p text:style-name="P8">DICTAMEN</text:p>
      <text:p text:style-name="P7">Diputados de Santa Fe:</text:p>
      <text:p text:style-name="P3"><text:span text:style-name="T3">La Comisión </text:span><text:span text:style-name="T4">de Asuntos Constitucionales y Legislación General</text:span><text:span text:style-name="T13"> </text:span><text:span text:style-name="T8">ha considerado el proyecto de </text:span><text:span text:style-name="T9">Ley </text:span><text:span text:style-name="T7">Nº </text:span><text:span text:style-name="T12"><text:s/></text:span><text:span text:style-name="T6">36363 – CD – FP – PS</text:span><text:span text:style-name="T14"> </text:span><text:span text:style-name="T8">de </text:span><text:span text:style-name="T9">los</text:span><text:span text:style-name="T8"> diputado</text:span><text:span text:style-name="T10">s</text:span><text:span text:style-name="T8"> </text:span><text:span text:style-name="T9">Bonfatti y Galassi</text:span><text:span text:style-name="T11">,</text:span><text:span text:style-name="T18"> por el cual se declara</text:span><text:span text:style-name="T19">n</text:span><text:span text:style-name="T18"> de utilida</text:span><text:span text:style-name="T20">d</text:span><text:span text:style-name="T18"> pública y sujetas a expropiación</text:span><text:span text:style-name="T20"> dos </text:span><text:span text:style-name="T18">fracciones de terreno ubicadas al </text:span><text:span text:style-name="T19">n</text:span><text:span text:style-name="T18">orte de la calle Antonio Ballaris y al </text:span><text:span text:style-name="T19">o</text:span><text:span text:style-name="T18">este de la continuidad de la Avenida 20 de </text:span><text:span text:style-name="T19">J</text:span><text:span text:style-name="T18">unio de la ciudad de Gálvez,</text:span><text:span text:style-name="T19"> departamento San Jerónimo,</text:span><text:span text:style-name="T18"> destinado al funcionamiento de un "Centro de Entrenamiento Bomberil"</text:span><text:span text:style-name="T5">;</text:span><text:span text:style-name="T11"> </text:span><text:span text:style-name="T5">y, por las razones expuestas en los fundamentos y las que podrá dar el miembro informante esta Comisión aconseja la aprobación del mismo, el que a continuación se transcribe:</text:span></text:p>
      <text:p text:style-name="P10">LA LEGISLATURA DE LA PROVINCIA DE SANTA FE</text:p>
      <text:p text:style-name="P9"/>
      <text:p text:style-name="P10">SANCIONA CON FUERZA DE</text:p>
      <text:p text:style-name="P10"/>
      <text:p text:style-name="P6">LEY :</text:p>
      <text:p text:style-name="P13"/>
      <text:p text:style-name="P5"><text:span text:style-name="T16">ART</text:span><text:span text:style-name="T17">Í</text:span><text:span text:style-name="T16">CULO 1 -</text:span> Decláranse de utilidad pública y sujetas a expropiación las fracciones de terreno ubicadas al Norte de la calle Antonio Ballaris y al Oeste de la continuidad de la Avenida 20 de Junio de la ciudad de Gálvez, que suman en total una superficie aproximada de 45.729 m2, correspondientes a las parcelas cuyas partidas inmobiliarias llevan los Números 11-08-00746358/0000 (Manzana 40), 11-08-00746355/0000 (Manzana 42) y 11-08-00746356/0000 (Manzana 43), cuya titularidad dominial corresponde al Señor Héctor Aldo Miola.</text:p>
      <text:p text:style-name="P16"/>
      <text:p text:style-name="P11"><text:span text:style-name="T16">ARTÍCULO 2 -</text:span> Las fracciones de terreno objeto de esta ley, se expropian a favor de la Federación Santafesina de Asociaciones de Bomberos Voluntarios de la Provincia y deberán ser destinadas por la misma al funcionamiento de un "Centro de Entrenamiento Bomberil".</text:p>
      <text:p text:style-name="P16"/>
      <text:p text:style-name="P11"><text:span text:style-name="T16">ARTÍCULO 3 -</text:span> La totalidad de las erogaciones originadas por la presente ley serán afrontadas por la Federación Santafesina de Asociaciones de Bomberos Voluntarios de la Provincia.</text:p>
      <text:p text:style-name="P11"><text:soft-page-break/><text:span text:style-name="T16">ARTÍCULO 4 -</text:span> Autorízase al Poder Ejecutivo a promover la acción expropiatoria correspondiente.</text:p>
      <text:p text:style-name="P13"/>
      <text:p text:style-name="P5"><text:span text:style-name="T16">ARTÍCULO 5 -</text:span> Comuníquese al Poder Ejecutivo.</text:p>
      <text:p text:style-name="P4"/>
      <text:p text:style-name="P14">Sala de la Comisión , <text:span text:style-name="T21">04 de Julio de 2019.-</text:span></text:p>
      <text:p text:style-name="P15">FIRMANTES: <text:span text:style-name="T22">FIRMANTES: GALASSI – DI POLLINA – RUBEO – AYALA – BACARELLA - </text:span>MASCHERON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03T09:57:35.715243465</meta:creation-date>
    <meta:editing-cycles>5</meta:editing-cycles>
    <meta:editing-duration>PT34M16S</meta:editing-duration>
    <meta:generator>LibreOffice/6.2.4.2$Linux_X86_64 LibreOffice_project/20$Build-2</meta:generator>
    <dc:date>2019-07-04T11:54:22.337404608</dc:date>
    <meta:print-date>2019-07-04T09:05:22.118107437</meta:print-date>
    <meta:document-statistic meta:table-count="0" meta:image-count="1" meta:object-count="0" meta:page-count="2" meta:paragraph-count="16" meta:word-count="338" meta:character-count="2166" meta:non-whitespace-character-count="1803"/>
  </office:meta>
</office:document-meta>
</file>